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62cm" fo:margin-left="-0.123cm" table:align="left" style:writing-mode="lr-tb"/>
    </style:style>
    <style:style style:name="Tabella2.A" style:family="table-column">
      <style:table-column-properties style:column-width="8.033cm"/>
    </style:style>
    <style:style style:name="Tabella2.B" style:family="table-column">
      <style:table-column-properties style:column-width="2.092cm"/>
    </style:style>
    <style:style style:name="Tabella2.C" style:family="table-column">
      <style:table-column-properties style:column-width="6.937cm"/>
    </style:style>
    <style:style style:name="Tabella2.1" style:family="table-row">
      <style:table-row-properties style:min-row-height="6.279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style-complex="italic"/>
    </style:style>
    <style:style style:name="P3" style:family="paragraph" style:parent-style-name="Standard">
      <style:paragraph-properties>
        <style:tab-stops>
          <style:tab-stop style:position="5.752cm"/>
          <style:tab-stop style:position="10.001cm"/>
        </style:tab-stops>
      </style:paragraph-properties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>
        <style:tab-stops>
          <style:tab-stop style:position="5.752cm"/>
          <style:tab-stop style:position="10.001cm"/>
        </style:tab-stops>
      </style:paragraph-properties>
      <style:text-properties style:font-name="Calibri"/>
    </style:style>
    <style:style style:name="P8" style:family="paragraph" style:parent-style-name="Standard">
      <style:text-properties style:font-name="Calibri" fo:font-weight="bold" style:font-weight-asian="bold" style:font-style-complex="italic"/>
    </style:style>
    <style:style style:name="P9" style:family="paragraph" style:parent-style-name="Standard">
      <style:paragraph-properties fo:margin-left="2.521cm" fo:margin-right="0cm" fo:text-align="start" style:justify-single-word="false" fo:text-indent="-2.644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4.688cm"/>
        </style:tab-stops>
      </style:paragraph-properties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4.688cm"/>
        </style:tab-stops>
      </style:paragraph-properties>
      <style:text-properties style:font-name="Calibri"/>
    </style:style>
    <style:style style:name="P20" style:family="paragraph" style:parent-style-name="Standard">
      <style:paragraph-properties fo:margin-left="2.251cm" fo:margin-right="0cm" fo:text-indent="-2.251cm" style:auto-text-indent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1.251cm" fo:margin-right="0cm" fo:text-indent="-1.374cm" style:auto-text-indent="false">
        <style:tab-stops>
          <style:tab-stop style:position="5.752cm"/>
        </style:tab-stops>
      </style:paragraph-properties>
      <style:text-properties style:font-name="Calibri"/>
    </style:style>
    <style:style style:name="P22" style:family="paragraph" style:parent-style-name="Text_20_body">
      <style:paragraph-properties fo:text-align="center" style:justify-single-word="false"/>
      <style:text-properties style:font-name="Calibri"/>
    </style:style>
    <style:style style:name="P23" style:family="paragraph" style:parent-style-name="Text_20_body">
      <style:text-properties style:font-name="Calibri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Heading_20_1">
      <style:text-properties fo:font-size="12pt" style:font-size-asian="12pt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size="16pt" fo:font-style="italic" style:font-size-asian="16pt" style:font-style-asian="italic" style:font-size-complex="16pt"/>
    </style:style>
    <style:style style:name="P27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28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8" style:family="text">
      <style:text-properties fo:font-size="12pt" fo:language="en" fo:country="US" style:font-size-asian="12pt" style:language-asian="zxx" style:country-asian="none" style:font-name-complex="Times New Roman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Calibri" fo:font-size="12pt" style:font-size-asian="12pt" style:font-name-complex="Times New Roman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 O M U N E <text:s text:c="3"/>di <text:s text:c="4"/>ARITZO</text:p>
      <text:list xml:id="list2031324548152206933" text:style-name="Outline">
        <text:list-item>
          <text:h text:style-name="P25" text:outline-level="1">Provincia di Nuoro</text:h>
        </text:list-item>
      </text:list>
      <text:p text:style-name="P1"><text:s text:c="4"/></text:p>
      <text:p text:style-name="P1"/>
      <text:p text:style-name="P16">IL COMMISSARIO STRAORDINARIO </text:p>
      <text:p text:style-name="P2"/>
      <text:p text:style-name="P7"><text:span text:style-name="T3">Prot. n. 1342 <text:s text:c="95"/></text:span><text:span text:style-name="T7">Ordinanza n. 2 <text:s/>del 24.02.2021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12">ATS <text:s/>Sardegna ASSL Nuoro <text:s text:c="4"/>Dipartimento di prevenzione Servizio di igiene degli allevamenti </text:p>
            <text:p text:style-name="P20"><text:s text:c="54"/><text:span text:style-name="T1">Sorgono</text:span></text:p>
            <text:p text:style-name="P9"><text:span text:style-name="Internet_20_link"><text:span text:style-name="T9"/></text:span></text:p>
            <text:p text:style-name="P13">Corpo Forestale di Vigilanza <text:s text:c="3"/>Ambientale stazione di <text:s text:c="13"/><text:span text:style-name="T1">Aritzo</text:span></text:p>
            <text:p text:style-name="P21"><text:span text:style-name="T6"><text:s text:c="13"/></text:span><text:span text:style-name="T8"><text:s text:c="39"/></text:span></text:p>
            <text:list xml:id="list2683352232505221739" text:style-name="L1">
              <text:list-header>
                <text:p text:style-name="P27"><text:span text:style-name="T10">Ufficio Polizia Locale <text:s text:c="17"/></text:span><text:span text:style-name="T9">Sede</text:span></text:p>
              </text:list-header>
            </text:list>
            <text:list xml:id="list4609261179100942297" text:style-name="L2">
              <text:list-header>
                <text:p text:style-name="P28"/>
              </text:list-header>
            </text:list>
            <text:p text:style-name="P13">Albo Pretorio <text:s text:c="27"/><text:span text:style-name="T1"><text:s text:c="3"/>Sede</text:span></text:p>
          </table:table-cell>
        </table:table-row>
      </table:table>
      <text:p text:style-name="P14">OGGETTO : <text:s/>INTERRAMENTO VENTRAME SUINO</text:p>
      <text:p text:style-name="P11"/>
      <text:p text:style-name="P10"><text:span text:style-name="T3">VISTA</text:span><text:span text:style-name="T6"> la proposta di ordinanza del Servizio Veterinario dipartimento di prevenzione servizio di igiene degli allevamenti , distretto di Sorgono dell' ATS Sardegna , del 24/02//2020 , Prot. N. <text:s/>69109 <text:s text:c="4"/>dalla quale risulta che in località SA SEMIDE <text:s/>nel parco comunale ( fronte hotel Sa Muvara), è stato rinvenuto del ventrame appartenente ad una scrofa di suino gravida, in quanto sono stati rinvenuti anche circa 8 feti ;</text:span></text:p>
      <text:p text:style-name="P14"/>
      <text:p text:style-name="P10"><text:span text:style-name="T3">CONSIDERATO </text:span><text:span text:style-name="T6">che le carcasse di animali non ruminanti, morti non a seguito di macellazione a fini di consumo ad uso umano, ivi compresi quelli abbattuti nel quadro della eradicazione di una malattia epizootica, ai sensi dell’art. 19 del Regolamento CE n. 1069/2009, del Parlamento Europeo e del Cosiglio recante norme sanitarie relative ai sottoprodotti di origine animale non destinate al consumo umano, sono ritenute materiale di categoria 2, pertanto destinate esclusivamente alla distruzione mediante incenerimento o coincenerimento in impianti riconosciuti, e possono essere distrutte, in maniera alternativa (includendo sotterramento profondo o combustione sul posto), solo qualora gli animali morti si trovino in “zone isolate” così intese ai sensi del Reg. CE 1069/2009;</text:span></text:p>
      <text:p text:style-name="P14"/>
      <text:p text:style-name="P10"><text:span text:style-name="T3">VISTO</text:span><text:span text:style-name="T6"> il Testo Unico delle Leggi Sanitarie approvato con R.D. 27 luglio 1934 n. 1265; </text:span></text:p>
      <text:p text:style-name="P14"/>
      <text:p text:style-name="P10"><text:span text:style-name="T3">VISTO</text:span><text:span text:style-name="T6"> il regolamento di Polizia Veterinaria approvato con D.P.R. n. 320 del 8.02. 1954;</text:span></text:p>
      <text:p text:style-name="P14"/>
      <text:p text:style-name="P10"><text:span text:style-name="T3">VISTA</text:span><text:span text:style-name="T6"> la Legge 23 Dicembre 1978 n. 833; </text:span></text:p>
      <text:p text:style-name="P14"/>
      <text:p text:style-name="P10"><text:span text:style-name="T3">VISTA</text:span><text:span text:style-name="T6"> la Legge 2 Giugno 1988 n. 218;</text:span></text:p>
      <text:p text:style-name="P14"/>
      <text:p text:style-name="P10"><text:span text:style-name="T3">VISTO</text:span><text:span text:style-name="T6"> il D.M. 20 Luglio 1989 n. 298; VISTA la Legge 8 Giugno 1990 n. 142; </text:span></text:p>
      <text:p text:style-name="P14"/>
      <text:p text:style-name="P10"><text:soft-page-break/><text:span text:style-name="T3">VISTO</text:span><text:span text:style-name="T6"> il Regolamento (CE) n.1069/2009 del 21 Ottobre 2009; </text:span></text:p>
      <text:p text:style-name="P14"/>
      <text:p text:style-name="P10"><text:span text:style-name="T3">VISTO</text:span><text:span text:style-name="T6"> il Regolamento (UE) n . 142/2011 della Commissione del 25 febbraio 2011, recante disposizioni applicative del Regolamento CE n. 1069/2009;</text:span></text:p>
      <text:p text:style-name="P14"/>
      <text:p text:style-name="P10"><text:span text:style-name="T3">VISTO</text:span><text:span text:style-name="T6"> il Decreto 502/92 e successive modificazioni; </text:span></text:p>
      <text:p text:style-name="P14"/>
      <text:p text:style-name="P10"><text:span text:style-name="T3">VISTO</text:span><text:span text:style-name="T6"> il D. Lgs. 31 Marzo 1998 n. 112; </text:span></text:p>
      <text:p text:style-name="P17"/>
      <text:p text:style-name="P18"><text:span text:style-name="T4">VISTO</text:span><text:span text:style-name="T6"> il D. Lgs. 22 Maggio 1999 n. 196; </text:span></text:p>
      <text:p text:style-name="P14"/>
      <text:p text:style-name="P10"><text:span text:style-name="T3">VISTO</text:span><text:span text:style-name="T6"> il D. Lgs. 20 febbraio 2004 n. 54/il D. Lgs. 20 febbraio 2004 n. 55; </text:span></text:p>
      <text:p text:style-name="P14"/>
      <text:p text:style-name="P10"><text:span text:style-name="T3">VISTO</text:span><text:span text:style-name="T6"> il il Decreto Legislativo 26 ottobre 2010, n. 200 di attuazione della direttiva 2008/71/CE relativa all'identificazione ed alla registrazione dei suini. </text:span></text:p>
      <text:p text:style-name="P14"/>
      <text:p text:style-name="P10"><text:span text:style-name="T3">CONSIDERATO, </text:span><text:span text:style-name="T6">pertanto, necessario smaltire le carcasse in loco con il metodo dell’interramento profondo;</text:span></text:p>
      <text:p text:style-name="P15"/>
      <text:p text:style-name="P19"><text:span text:style-name="T3">RITENUTO </text:span><text:span text:style-name="T6">di dover provvedere in merito;</text:span><text:span text:style-name="T3"><text:tab/></text:span></text:p>
      <text:p text:style-name="P14"/>
      <text:p text:style-name="P22"><text:span text:style-name="T2">ORDINA</text:span><text:span text:style-name="T5"> </text:span></text:p>
      <text:p text:style-name="P23">La distruzione della carcassa di cui in premessa, mediante <text:s/>interramento profondo nel luogo cui si trovano, e secondo le prescrizioni tecniche impartite dal servizio veterinario, in modo di evitare ogni rischio di diffusione di eventuali virus pestosi;</text:p>
      <text:p text:style-name="P23">Che i lavori di interramento verranno eseguiti dall'impresa mpCostruzioni srl, con sede in Aritzo in Via Antonio Maxian. 66 – P.I. 01416170916</text:p>
      <text:p text:style-name="P23">E’ fatto obbligo a chiunque spetti di rispettare e fare rispettare la presente ordinanza</text:p>
      <text:p text:style-name="P23">Dispone che copia della presente sia notificata ai soggetti in indirizzo per il compimento degli adempimenti di competenza.</text:p>
      <text:p text:style-name="P24">AVVERTE</text:p>
      <text:p text:style-name="P23">Che entro 60 giorni dalla data di pubblicazione del presente provvedimento è ammesso ricorso al Tribunale Amministrativo Regionale nei termini e nei modi previsti dall’art. 2 e seguenti della legge 06 dicembre 1971, n° 1034, o in alternativa entro 120 giorni al Presidente della Repubblica.</text:p>
      <text:p text:style-name="P23"><text:s text:c="2"/></text:p>
      <text:p text:style-name="P23">Dalla Residenza Municipale <text:s/></text:p>
      <text:p text:style-name="P23">Aritzo lì <text:s/>24.02.2021 <text:s text:c="66"/></text:p>
      <text:p text:style-name="P23"/>
      <text:p text:style-name="P23"><text:s text:c="104"/>Il Commissario Straordinario</text:p>
      <text:p text:style-name="P23"><text:s text:c="107"/>F.to Dott. Antonio Monni </text:p>
      <text:p text:style-name="P23"><text:tab/><text:tab/><text:tab/><text:tab/> <text:s text:c="28"/></text:p>
      <text:p text:style-name="P23"/>
      <text:p text:style-name="P23"><text:soft-page-break/><text:s text:c="74"/></text:p>
      <text:p text:style-name="P23"><text:s text:c="91"/></text:p>
      <text:p text:style-name="P4"><text:s/><text:tab/></text:p>
      <text:p text:style-name="P4"/>
      <text:p text:style-name="P4"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size-asian="10pt" style:language-asian="ar" style:country-asian="SA" style:font-name-complex="Tahom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center" style:justify-single-word="false" fo:text-indent="0.953cm" style:auto-text-indent="false" fo:keep-with-next="always"/>
      <style:text-properties style:font-name="Bookman Old Style" fo:font-size="20pt" fo:font-weight="bold" style:font-size-asian="20pt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Verdana" fo:font-size="14pt" fo:font-style="italic" fo:font-weight="bold" style:font-size-asian="14pt" style:font-style-asian="italic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.953cm" style:auto-text-indent="false"/>
      <style:text-properties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2_20_Carattere" style:display-name="Titolo 2 Carattere" style:family="text" style:parent-style-name="Default_20_Paragraph_20_Font">
      <style:text-properties style:font-name="Bookman Old Style" fo:font-size="20pt" fo:font-weight="bold" style:font-name-asian="Times New Roman1" style:font-size-asian="20pt" style:language-asian="it" style:country-asian="IT" style:font-weight-asian="bold" style:font-name-complex="Times New Roman1" style:font-size-complex="12pt" style:language-complex="he" style:country-complex="IL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Verdan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2pt" style:language-complex="he" style:country-complex="IL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he" style:country-complex="IL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suino Vargiu</meta:initial-creator>
    <dc:creator>Gesuino Vargiu</dc:creator>
    <meta:editing-cycles>7</meta:editing-cycles>
    <meta:creation-date>2020-01-16T07:08:00</meta:creation-date>
    <dc:date>2021-03-02T09:47:11.62</dc:date>
    <meta:editing-duration>PT4H48M51S</meta:editing-duration>
    <meta:generator>OpenOffice/4.1.5$Win32 OpenOffice.org_project/415m1$Build-9789</meta:generator>
    <meta:printed-by>Gesuino Vargiu</meta:printed-by>
    <meta:print-date>2021-03-02T09:25:58.46</meta:print-date>
    <meta:document-statistic meta:table-count="1" meta:image-count="0" meta:object-count="0" meta:page-count="3" meta:paragraph-count="45" meta:word-count="560" meta:character-count="4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