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Paragrafoelenco" style:family="paragraph">
      <style:paragraph-properties fo:margin-bottom="0in" fo:line-height="115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P52" style:parent-style-name="Paragrafoelenco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P57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P6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2" style:parent-style-name="Car.predefinitoparagrafo" style:family="text">
      <style:text-properties style:font-name="Garamond" fo:text-transform="uppercase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 fo:font-style="italic" style:font-style-asian="italic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P8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7" style:parent-style-name="Car.predefinitoparagrafo" style:family="text">
      <style:text-properties style:font-name="Garamond" style:font-name-complex="Times New Roman"/>
    </style:style>
    <style:style style:name="T88" style:parent-style-name="Car.predefinitoparagrafo" style:family="text">
      <style:text-properties style:font-name="Garamond" fo:text-transform="uppercase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P96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fo:text-transform="uppercase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fo:font-style="italic" style:font-style-asian="italic"/>
    </style:style>
    <style:style style:name="T105" style:parent-style-name="Car.predefinitoparagrafo" style:family="text">
      <style:text-properties style:font-name="Garamond"/>
    </style:style>
    <style:style style:name="P10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7" style:parent-style-name="Car.predefinitoparagrafo" style:family="text">
      <style:text-properties style:font-name="Garamond" style:font-name-complex="Times New Roman" fo:font-weight="bold" style:font-weight-asian="bold"/>
    </style:style>
    <style:style style:name="P10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Rimandonotaapièdipagina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 fo:color="#FF0000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P129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0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1" style:parent-style-name="Normale" style:family="paragraph">
      <style:paragraph-properties fo:text-align="end" fo:margin-top="0.0833in" fo:margin-bottom="0in" fo:line-height="0.2222in"/>
    </style:style>
    <style:style style:name="T132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fo:font-style="italic" style:font-style-asian="italic"/>
    </style:style>
  </office:automatic-styles>
  <office:body>
    <office:text text:use-soft-page-breaks="true">
      <text:p text:style-name="P1"/>
      <text:p text:style-name="P19">COMUNE di ARITZO</text:p>
      <text:p text:style-name="P20">(Provincia di Nuoro)</text:p>
      <text:p text:style-name="P21">ORGANISMO INDIPENDENTE DI VALUTAZIONE</text:p>
      <text:p text:style-name="P22"/>
      <text:p text:style-name="P23">Documento di attestazione<text:s/></text:p>
      <text:list text:style-name="LFO1" text:continue-numbering="true">
        <text:list-item>
          <text:p text:style-name="P24"><text:span text:style-name="T25">L’Organismo Indipendente</text:span><text:span text:style-name="T26"><text:s/>di Valutazione<text:s/></text:span><text:span text:style-name="T27">presso</text:span><text:span text:style-name="T28"><text:s/>il Comune di<text:s/></text:span><text:span text:style-name="T29">Aritzo<text:s/></text:span><text:span text:style-name="T30">ha effettuato</text:span><text:span text:style-name="T31">,</text:span><text:span text:style-name="T32"><text:s/></text:span><text:span text:style-name="T33">ai sensi dell’art. 14, co. 4, lett. g), del d.lgs. n. 150/2009 e delle<text:s/></text:span><text:span text:style-name="T34">delibere ANAC n. 1310/2016 e<text:s/></text:span><text:span text:style-name="T35">n. 213/2020,<text:s/></text:span><text:span text:style-name="T36">la verifica sulla pubblicazione, sulla completezza, sull’aggiornamento e sull’apertura del formato di ciascun documento, dato ed infor</text:span><text:span text:style-name="T37">mazione</text:span><text:span text:style-name="T38"><text:s/></text:span><text:span text:style-name="T39">elencati nell’Allegato 2</text:span><text:span text:style-name="T40">.1</text:span><text:span text:style-name="T41"><text:s/>– Griglia di rilevazione al<text:s/></text:span><text:span text:style-name="T42">3</text:span><text:span text:style-name="T43">0</text:span><text:span text:style-name="T44"><text:s/></text:span><text:span text:style-name="T45">giugno</text:span><text:span text:style-name="T46"><text:s/></text:span><text:span text:style-name="T47">2</text:span><text:span text:style-name="T48">020</text:span><text:span text:style-name="T49"><text:s/></text:span><text:span text:style-name="T50">della delibera n.<text:s/></text:span><text:span text:style-name="T51">n. 213/2020.</text:span></text:p>
        </text:list-item>
        <text:list-item>
          <text:p text:style-name="P52"><text:span text:style-name="T53">L’Organismo Indipendente</text:span><text:span text:style-name="T54"><text:s/>di Valutazione<text:s/></text:span><text:span text:style-name="T55">con funzioni anal</text:span><text:span text:style-name="T56">oghe ha svolto gli accertamenti:</text:span></text:p>
        </text:list-item>
      </text:list>
      <text:p text:style-name="P57"><text:span text:style-name="T58">□</text:span><text:span text:style-name="T59"><text:s/></text:span><text:span text:style-name="T60">tenendo anche conto dei risultati e degli elementi emersi dall’attività di controllo sull’assolvimento degli</text:span><text:span text:style-name="T61"><text:s/>obblighi di pubblicazione svolta dal Responsabile della<text:s/></text:span><text:span text:style-name="T62">prevenzione della corruzione e della<text:s/></text:span><text:span text:style-name="T63">trasparenza ai sensi dell’art. 43, c</text:span><text:span text:style-name="T64">o</text:span><text:span text:style-name="T65">. 1, del d.lgs. n. 33/2013</text:span></text:p>
      <text:p text:style-name="P66"/>
      <text:p text:style-name="P67">Sulla base di quanto sopra, l’OIV, ai sensi dell’art. 14,<text:s/>co. 4, lett. g), del d.lgs. n. 150/2009</text:p>
      <text:p text:style-name="P68">ATTESTA<text:s/>CHE</text:p>
      <text:p text:style-name="P69"><text:span text:style-name="T70">□</text:span><text:span text:style-name="T71"><text:s/></text:span><text:span text:style-name="T72">l’</text:span><text:span text:style-name="T73">amministrazione</text:span><text:span text:style-name="T74"><text:s/></text:span><text:span text:style-name="T75">NON<text:s/></text:span><text:span text:style-name="T76">ha</text:span><text:span text:style-name="T77"><text:s/>individuato<text:s/></text:span><text:span text:style-name="T78">misure organizzative<text:s/></text:span><text:span text:style-name="T79">che assicurano</text:span><text:span text:style-name="T80"><text:s/>il regolare funzionamento dei flussi informativi<text:s/></text:span><text:span text:style-name="T81">per la</text:span><text:span text:style-name="T82"><text:s/>pubblicazione dei dati nella sezione “</text:span><text:span text:style-name="T83">Amministrazione trasparente</text:span><text:span text:style-name="T84">”</text:span><text:span text:style-name="T85">;</text:span></text:p>
      <text:p text:style-name="P86"><text:span text:style-name="T87">□<text:s/></text:span><text:span text:style-name="T88">l’</text:span><text:span text:style-name="T89">amministrazione<text:s/></text:span><text:span text:style-name="T90">NON<text:s/></text:span><text:span text:style-name="T91">ha individuato<text:s/></text:span><text:span text:style-name="T92">nel</text:span><text:span text:style-name="T93">la sezione Trasparenza del PTPC</text:span><text:span text:style-name="T94"><text:s/></text:span><text:span text:style-name="T95">i responsabili della trasmissione e della pubblicazione dei documenti, delle informazioni e dei dati ai sensi dell’art. 10 del d.lgs. 33/2013;</text:span></text:p>
      <text:p text:style-name="P96"><text:span text:style-name="T97">□<text:s/></text:span><text:span text:style-name="T98">L’</text:span><text:span text:style-name="T99">amministrazione NON<text:s/></text:span><text:span text:style-name="T100">ha dispo</text:span><text:span text:style-name="T101">sto filtri<text:s/></text:span><text:span text:style-name="T102">e/o<text:s/></text:span><text:span text:style-name="T103">altre soluzioni tecniche atte ad impedire ai motori di ricerca<text:s/></text:span><text:span text:style-name="T104">web</text:span><text:span text:style-name="T105"><text:s/>di indicizzare ed effettuare ricerche all’interno della sezione AT, salvo le ipotesi consentite dalla normativa vigente;</text:span></text:p>
      <text:p text:style-name="P106"><text:span text:style-name="T107">ATTESTA</text:span></text:p>
      <text:p text:style-name="P108"><text:span text:style-name="T109">la veridicità</text:span><text:span text:style-name="T110"><text:note text:note-class="footnote" text:id="_ftn0"><text:note-citation>1</text:note-citation><text:note-body><text:p text:style-name="Testonotaapièdipagina"><text:span text:style-name="T111">Il concetto di veridicità è inteso qui come conformità tr</text:span><text:span text:style-name="T112">a quanto rilevato dall’OIV/altro organismo<text:s/></text:span><text:span text:style-name="T113">con funzioni analoghe nell’Allegato<text:s/></text:span><text:span text:style-name="T114">2.1</text:span><text:span text:style-name="T115"><text:s/>e quanto pubblicato sul sito istituzionale al momento dell’attestazione</text:span></text:p></text:note-body></text:note></text:span><text:span text:style-name="T116"><text:s/></text:span><text:span text:style-name="T117">e l’attendibilità</text:span><text:span text:style-name="T118">, alla data dell’attestazione</text:span><text:span text:style-name="T119">,</text:span><text:span text:style-name="T120"><text:s/>di quanto riportato nell’Allegato</text:span><text:span text:style-name="T121"><text:s/>2</text:span><text:span text:style-name="T122">.1</text:span><text:span text:style-name="T123">.</text:span><text:span text:style-name="T124"><text:s/></text:span><text:span text:style-name="T125">rispetto a quanto pubblicat</text:span><text:span text:style-name="T126">o sul si</text:span><text:span text:style-name="T127">to dell’amministrazione</text:span><text:span text:style-name="T128">.</text:span></text:p>
      <text:p text:style-name="P129">Data<text:s/>13/07/2020</text:p>
      <text:p text:style-name="P130">L’Organismo Indipendente<text:s/>di Valutazione</text:p>
      <text:p text:style-name="P131"><text:span text:style-name="T132">f.to</text:span><text:span text:style-name="T133"><text:s/></text:span><text:span text:style-name="T134">sull’originale<text:s/></text:span><text:span text:style-name="T135">(</text:span><text:span text:style-name="T136">dott. Gilberto Ambotta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together="always" fo:widows="2" fo:orphans="2" fo:border="none" fo:padding="0in" style:shadow="none" fo:margin-top="0.2222in" fo:margin-bottom="0.0277in" fo:line-height="105%"/>
      <style:text-properties style:font-name="Cambria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together="always" fo:widows="2" fo:orphans="2" fo:border="none" fo:padding="0in" style:shadow="none" fo:margin-top="0.0833in" fo:margin-bottom="0in" fo:line-height="105%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together="always" fo:widows="2" fo:orphans="2" fo:border="none" fo:padding="0in" style:shadow="none" fo:margin-top="0.0833in" fo:margin-bottom="0in" fo:line-height="105%"/>
      <style:text-properties style:font-name="Cambria" style:font-name-asian="Times New Roman" style:font-name-complex="Times New Roman" fo:letter-spacing="0.0027in" style:language-asian="en" style:country-asian="US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letter-spacing="0.0027in" fo:font-size="12pt" style:font-size-asian="12pt" style:font-size-complex="12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13T12:56:00Z</meta:creation-date>
    <dc:date>2020-07-13T12:56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