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ARITZ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13T00:00:00" table:style-name="ce3">
            <text:p>13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2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'Ente dichiara che la fattispecie non ricorr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'Ente dichiara che la fattispecie non ricorr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'Ente dichiara che la fattispecie non ricorre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link regione Sardegna e ministero ambu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link regione Sardegna e ministero ambuiente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link regione Sardegna e ministero ambu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link regione Sardegna e ministero ambu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link regione Sardegna e ministero ambuiente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link regione Sardegna e ministero ambu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link regione Sardegna e ministero ambuiente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19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9"/>
          <table:covered-table-cell table:number-columns-repeated="2"/>
          <table:table-cell table:number-columns-repeated="7" table:style-name="ce20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7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default-cell-style-name="ce19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ARITZ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13T00:00:00" table:style-name="ce3">
            <text:p>13/07/2020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2">
            <text:p>ALLEGATO 2.1 ALLA DELIBERA N. 213/2020 - GRIGLIA DI RILEVAZIONE AL 30/06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*Nuovo obbligo di pubblicazione vigente <text:s/>in relazione a concorsi banditi o conclusi a partire dal 1 gennaio 2020<text:s/></text:p>
          </table:table-cell>
          <table:table-cell table:number-columns-repeated="3" table:style-name="ce31"/>
          <table:table-cell table:style-name="ce32"/>
          <table:table-cell table:style-name="ce19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13T13:03:32Z</dc:date>
    <meta:print-date>2020-03-06T11:42:39Z</meta:print-date>
  </office:meta>
</office:document-meta>
</file>