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5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8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Normale" style:family="paragraph">
      <style:paragraph-properties style:text-autospace="none" fo:text-align="justify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6" style:parent-style-name="Normale" style:family="paragraph">
      <style:paragraph-properties style:text-autospace="none" fo:text-align="justify" fo:line-height="0.1388in"/>
      <style:text-properties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3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5" style:parent-style-name="Normale" style:family="paragraph">
      <style:paragraph-properties fo:text-align="center" fo:margin-top="0.0833in" fo:line-height="0.2222in"/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26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27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28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2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32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5">Scheda di sintesi sulla rilevazione degli OIV o organismi con funzioni analoghe</text:p>
      <text:p text:style-name="P6"/>
      <text:p text:style-name="P7">Data di svolgimento della rilevazione</text:p>
      <text:p text:style-name="P8">La rilevazione è stata effettuata i<text:s/>dal 01/07/2020 al 13/07/2020.</text:p>
      <text:p text:style-name="P9"/>
      <text:p text:style-name="P10">Estensione della rilevazione (nel solo caso di amministrazioni/enti con uffici periferici)</text:p>
      <text:p text:style-name="P11"/>
      <text:p text:style-name="P12">L’Ente, oggetto di rilevazione, non dispone di uffici periferici, articolazioni organizzative autonome e Corpi.</text:p>
      <text:p text:style-name="P13"/>
      <text:p text:style-name="P14">Procedure e modalità seguite per la rilevazione<text:s/></text:p>
      <text:p text:style-name="P15">Per la rilevazione dei dati richiesti,<text:s/>l’OIV<text:s/>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16"/>
      <text:p text:style-name="P17"/>
      <text:p text:style-name="P18">Aspetti critici riscontrati nel corso della rilevazione</text:p>
      <text:p text:style-name="P19">La mancanza di aggiornamento dinamico alla sezione che l’A.C. addebita alla carenza di organico.</text:p>
      <text:p text:style-name="P20"/>
      <text:p text:style-name="P21">Eventuale documentazione da allegare</text:p>
      <text:p text:style-name="P22">Nulla da allegare</text:p>
      <text:p text:style-name="P23"/>
      <text:p text:style-name="P24">Data 13/07/2020</text:p>
      <text:p text:style-name="P25"><text:s text:c="91"/>L’Organismo Indipendente di Valutazione</text:p>
      <text:p text:style-name="P26"><text:span text:style-name="T27">f.to</text:span><text:span text:style-name="T28"><text:s/>sull’originale</text:span><text:span text:style-name="T29"><text:s/></text:span><text:span text:style-name="T30">(dott. Gilberto Ambotta</text:span><text:span text:style-name="T31">)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 fo:line-height="0.2222in"/>
      <style:text-properties style:font-name="Garamond" fo:font-weight="bold" style:font-weight-asian="bold" style:font-weight-complex="bold" fo:font-size="20pt" style:font-size-asian="20pt" style:font-size-complex="20pt"/>
    </style:style>
    <style:style style:name="P3" style:parent-style-name="Normale" style:family="paragraph">
      <style:paragraph-properties fo:text-align="center" fo:line-height="0.2222in"/>
      <style:text-properties style:font-name="Garamond" fo:font-weight="bold" style:font-weight-asian="bold" style:font-weight-complex="bold"/>
    </style:style>
    <style:style style:name="P4" style:parent-style-name="Normale" style:family="paragraph">
      <style:paragraph-properties fo:text-align="center" fo:line-height="0.2222in"/>
      <style:text-properties style:font-name="Garamond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COMUNE di ARITZO</text:p>
        <text:p text:style-name="P3">(Provincia di Nuoro)</text:p>
        <text:p text:style-name="P4">ORGANISMO INDIPENDENTE DI VALUTAZION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13T12:59:00Z</meta:creation-date>
    <dc:date>2020-07-13T12:59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