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056cm" style:contextual-spacing="false" fo:line-height="107%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282cm" style:contextual-spacing="false" fo:line-height="107%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.282cm" style:contextual-spacing="false" fo:line-height="107%" fo:text-align="end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.273cm" style:contextual-spacing="false" fo:line-height="107%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</style:style>
    <style:style style:name="P6" style:family="paragraph" style:parent-style-name="Standard" style:master-page-name="Standard">
      <style:paragraph-properties fo:margin-left="0cm" fo:margin-right="-0.487cm" fo:margin-top="0cm" fo:margin-bottom="0.245cm" style:contextual-spacing="false" fo:line-height="107%" fo:text-align="end" style:justify-single-word="false" fo:text-indent="0cm" style:auto-text-indent="false" style:page-number="auto"/>
    </style:style>
    <style:style style:name="P7" style:family="paragraph" style:parent-style-name="Standard">
      <style:paragraph-properties fo:margin-left="-0.009cm" fo:margin-right="0cm" fo:text-indent="-0.018cm" style:auto-text-indent="false"/>
    </style:style>
    <style:style style:name="P8" style:family="paragraph" style:parent-style-name="Standard">
      <style:paragraph-properties fo:margin-left="-0.009cm" fo:margin-right="0cm" fo:margin-top="0cm" fo:margin-bottom="0cm" style:contextual-spacing="false" fo:line-height="166%" fo:text-indent="-0.018cm" style:auto-text-indent="false"/>
    </style:style>
    <style:style style:name="P9" style:family="paragraph" style:parent-style-name="Standard">
      <style:paragraph-properties fo:margin-left="-0.009cm" fo:margin-right="0cm" fo:margin-top="0cm" fo:margin-bottom="0.002cm" style:contextual-spacing="false" fo:text-indent="-0.018cm" style:auto-text-indent="false"/>
    </style:style>
    <style:style style:name="P10" style:family="paragraph" style:parent-style-name="Standard">
      <style:paragraph-properties fo:margin-left="-0.009cm" fo:margin-right="0cm" fo:margin-top="0cm" fo:margin-bottom="0.005cm" style:contextual-spacing="false" fo:text-indent="-0.018cm" style:auto-text-indent="false"/>
    </style:style>
    <style:style style:name="P11" style:family="paragraph" style:parent-style-name="Standard">
      <style:paragraph-properties fo:margin-left="0cm" fo:margin-right="0.086cm" fo:margin-top="0cm" fo:margin-bottom="0.277cm" style:contextual-spacing="false" fo:line-height="107%" fo:text-align="end" style:justify-single-word="false" fo:text-indent="0cm" style:auto-text-indent="false"/>
    </style:style>
    <style:style style:name="P12" style:family="paragraph" style:parent-style-name="Standard">
      <style:paragraph-properties fo:margin-left="13.741cm" fo:margin-right="0cm" fo:margin-top="0cm" fo:margin-bottom="0.025cm" style:contextual-spacing="false" fo:line-height="173%" fo:text-indent="0.409cm" style:auto-text-indent="false"/>
    </style:style>
    <style:style style:name="P13" style:family="paragraph" style:parent-style-name="Standard">
      <style:paragraph-properties fo:margin-left="10.585cm" fo:margin-right="0.086cm" fo:margin-top="0cm" fo:margin-bottom="0cm" style:contextual-spacing="false" fo:line-height="167%" fo:text-align="end" style:justify-single-word="false" fo:text-indent="0cm" style:auto-text-indent="false"/>
    </style:style>
    <style:style style:name="T1" style:family="text">
      <style:text-properties style:font-name="Times New Roman1" fo:font-size="12pt" style:font-name-asian="Times New Roman2" style:font-size-asian="12pt" style:font-name-complex="Times New Roman2"/>
    </style:style>
    <style:style style:name="T2" style:family="text">
      <style:text-properties fo:font-size="10pt" style:font-size-asian="10pt"/>
    </style:style>
    <style:style style:name="T3" style:family="text">
      <style:text-properties fo:color="#0463c1" fo:font-size="10pt" style:text-underline-style="solid" style:text-underline-width="auto" style:text-underline-color="#000000" style:font-size-asian="10pt"/>
    </style:style>
    <style:style style:name="T4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47"/>. <text:s text:c="67"/></text:span><text:s/></text:p>
      <text:p text:style-name="P1"><text:bookmark text:name="_GoBack"/><text:span text:style-name="T1"><text:s text:c="2"/><text:tab/> </text:span><text:s/></text:p>
      <text:p text:style-name="P7">ADESIONE AL SISTEMA DI MONITORAGGIO PER <text:s/>L’ASSISTENZA REMOTA PER SOGGETTI FRAGILI </text:p>
      <text:p text:style-name="P11"><text:span text:style-name="T2">Alla cortese attenzione di: </text:span></text:p>
      <text:p text:style-name="P12"><text:span text:style-name="T2">Direzione ASL Nuoro </text:span><text:span text:style-name="T3">tecnologia@aslnuoro.it</text:span><text:span text:style-name="T2"> </text:span></text:p>
      <text:p text:style-name="P3"><text:s/></text:p>
      <text:p text:style-name="P8">Il/la sottoscritto/a nome: ___________________________ cognome:_______________________________ nato/a a ________________________ il _____________ CF:_______________________________________ residente a ______________________ in Via _________________________________________ n:________ numero di telefono:____________________ email:______________________________________________ </text:p>
      <text:p text:style-name="P2"><text:s/></text:p>
      <text:p text:style-name="P9"><text:span text:style-name="T4">PRESO ATTO</text:span> dell’AVVISO PUBBLICO DI SELEZIONE PER MANIFESTAZIONE DI INTERESSE PER UN SISTEMA DI </text:p>
      <text:p text:style-name="P10">TELEMONITORAGGIO PER L’ASSISTENZA REMOTA INDIRIZZATO A SOGGETTI FRAGILI E DI PAZIENTI AFFETTI </text:p>
      <text:p text:style-name="P7">DA DIABETE, BRONCOPNEUMOPATIA CRONICA ACUTA E SCOMPENSO CARDIACO RESIDENTI NEI COMUNI DEL DISTRETTO SANITARIO DI SORGONO </text:p>
      <text:p text:style-name="P2"><text:s/></text:p>
      <text:p text:style-name="P7"><text:span text:style-name="T4">DICHIARA </text:span>(barrare tutte le caselle) </text:p>
      <text:p text:style-name="P7">__ di essere residente nel Comune di ______________</text:p>
      <text:p text:style-name="P7">__ di avere una età uguale o maggiore a 65 anni </text:p>
      <text:p text:style-name="P7">__ di essere soggetto autosufficiente </text:p>
      <text:p text:style-name="P7">__ di essere un nucleo mono familiare (una sola persona) </text:p>
      <text:p text:style-name="P7">__ di non avere conviventi nella propria abitazione </text:p>
      <text:p text:style-name="P7">__ che la propria abitazione è dotata di collegamento internet </text:p>
      <text:p text:style-name="P7">__ che fornirà alla ASL di Nuoro tutta la documentazione necessaria in caso di accettazione della richiesta </text:p>
      <text:p text:style-name="P2"><text:span text:style-name="T4"><text:s/></text:span></text:p>
      <text:p text:style-name="P7"><text:span text:style-name="T4">CHIEDE</text:span> di poter accedere alla selezione del sistema di tele monitoraggio. <text:s/></text:p>
      <text:p text:style-name="P4"><text:s/></text:p>
      <text:p text:style-name="P7">Data___________________________ </text:p>
      <text:p text:style-name="P13">In fede ____________________________ </text:p>
      <text:p text:style-name="P5"><text:span text:style-name="T1"><text:s/></text:span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it" style:country-asian="IT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true" style:font-name-asian="SimSun" style:font-size-asian="12pt" style:language-asian="it" style:country-asian="IT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18cm" fo:margin-right="0cm" fo:margin-top="0cm" fo:margin-bottom="0.28cm" style:contextual-spacing="false" fo:line-height="107%" fo:orphans="2" fo:widows="2" fo:text-indent="-0.018cm" style:auto-text-indent="false" style:writing-mode="lr-tb"/>
      <style:text-properties fo:color="#000000" style:font-name="Calibri" fo:font-size="11pt" style:font-name-asian="Calibri1" style:font-size-asian="11pt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0.018cm" fo:margin-right="0.191cm" fo:line-height="107%" fo:text-align="center" style:justify-single-word="false" fo:keep-together="always" fo:orphans="2" fo:widows="2" fo:text-indent="-0.018cm" style:auto-text-indent="false" fo:keep-with-next="always" style:writing-mode="lr-tb"/>
      <style:text-properties fo:color="#000000" style:font-name="Times New Roman" fo:font-size="16pt" style:font-name-asian="Times New Roman2" style:font-size-asian="16pt" style:font-name-complex="Times New Roman2"/>
    </style:style>
    <style:style style:name="Heading_20_2" style:display-name="Heading 2" style:family="paragraph" style:parent-style-name="Heading" style:default-outline-level="2" style:list-style-name="" style:class="text">
      <style:paragraph-properties fo:margin-left="0.018cm" fo:margin-right="0.194cm" fo:margin-top="0.423cm" fo:margin-bottom="0.004cm" style:contextual-spacing="false" fo:line-height="107%" fo:text-align="center" style:justify-single-word="false" fo:keep-together="always" fo:orphans="2" fo:widows="2" fo:text-indent="-0.018cm" style:auto-text-indent="false" fo:keep-with-next="always" style:writing-mode="lr-tb"/>
      <style:text-properties fo:color="#000000" style:font-name="Times New Roman" fo:font-size="10pt" style:font-name-asian="Times New Roman2" style:font-size-asian="10pt" style:font-name-complex="Times New Roman2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itolo_20_2_20_Carattere" style:display-name="Titolo 2 Carattere" style:family="text">
      <style:text-properties fo:color="#000000" style:font-name="Times New Roman1" fo:font-size="10pt" style:font-name-asian="Times New Roman2" style:font-size-asian="10pt" style:font-name-complex="Times New Roman2"/>
    </style:style>
    <style:style style:name="Titolo_20_1_20_Carattere" style:display-name="Titolo 1 Carattere" style:family="text">
      <style:text-properties fo:color="#000000" style:font-name="Times New Roman1" fo:font-size="16pt" style:font-name-asian="Times New Roman2" style:font-size-asian="16pt" style:font-name-complex="Times New Roman2"/>
    </style:style>
    <style:style style:name="Testo_20_fumetto_20_Carattere" style:display-name="Testo fumetto Carattere" style:family="text" style:parent-style-name="Default_20_Paragraph_20_Font">
      <style:text-properties fo:color="#000000" style:font-name="Tahoma" fo:font-size="8pt" style:font-name-asian="Calibri1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7cm" fo:margin-bottom="1.563cm" fo:margin-left="2.032cm" fo:margin-right="1.785cm" style:writing-mode="lr-tb" style:layout-grid-color="#c0c0c0" style:layout-grid-lines="26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new_carta_intestata_finale.docx</dc:title>
    <meta:initial-creator>ALESSANDRO CORONA</meta:initial-creator>
    <meta:editing-cycles>3</meta:editing-cycles>
    <meta:creation-date>2022-10-21T10:24:00</meta:creation-date>
    <dc:date>2022-10-21T12:48:20.40</dc:date>
    <meta:editing-duration>PT1S</meta:editing-duration>
    <meta:generator>LibreOffice/4.0.4.2$Windows_x86 LibreOffice_project/9e9821abd0ffdbc09cd8c52eaa574fa09eb08f2</meta:generator>
    <meta:document-statistic meta:table-count="0" meta:image-count="0" meta:object-count="0" meta:page-count="1" meta:paragraph-count="26" meta:word-count="173" meta:character-count="1566" meta:non-whitespace-character-count="12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